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4">
      <style:table-cell-properties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22">
            <text:p>COMUNE DI ANDALO (TN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TASSI ASSENZA 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SERVIZI COMUNALI</text:p>
          </table:table-cell>
          <table:table-cell office:value-type="string" table:style-name="ce11">
            <text:p>GIORNI LAVORATIVI PREVISTI</text:p>
          </table:table-cell>
          <table:table-cell office:value-type="string" table:style-name="ce11">
            <text:p>GIORNI DI ASSENZA*</text:p>
          </table:table-cell>
          <table:table-cell office:value-type="string" table:style-name="ce11">
            <text:p>TASSO DI ASSENZ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OLIZIA LOCALE E CUSTODIA FORESTALE</text:p>
          </table:table-cell>
          <table:table-cell office:value-type="float" office:value="1073.5" table:style-name="ce13">
            <text:p>1073,5</text:p>
          </table:table-cell>
          <table:table-cell office:value-type="float" office:value="150" table:style-name="ce13">
            <text:p>150</text:p>
          </table:table-cell>
          <table:table-cell office:value-type="percentage" office:value="0.13972985561248252" table:formula="of:=[.C6]/[.B6]" table:style-name="ce14">
            <text:p>13,97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ETTORE TECNICO</text:p>
          </table:table-cell>
          <table:table-cell office:value-type="float" office:value="2930" table:style-name="ce13">
            <text:p>2930</text:p>
          </table:table-cell>
          <table:table-cell office:value-type="float" office:value="543" table:style-name="ce13">
            <text:p>543</text:p>
          </table:table-cell>
          <table:table-cell office:value-type="percentage" office:value="0.18532423208191126" table:formula="of:=[.C7]/[.B7]" table:style-name="ce14">
            <text:p>18,53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ETTORE AMMINISTRATIVO</text:p>
          </table:table-cell>
          <table:table-cell office:value-type="float" office:value="1768" table:style-name="ce16">
            <text:p>1768</text:p>
          </table:table-cell>
          <table:table-cell office:value-type="float" office:value="349" table:style-name="ce16">
            <text:p>349</text:p>
          </table:table-cell>
          <table:table-cell office:value-type="percentage" office:value="0.19739819004524886" table:formula="of:=[.C8]/[.B8]" table:style-name="ce14">
            <text:p>19,74%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OTALE</text:p>
          </table:table-cell>
          <table:table-cell office:value-type="float" office:value="5771.5" table:formula="of:=SUM([.B6:.B8])" table:style-name="ce18">
            <text:p>5771,5</text:p>
          </table:table-cell>
          <table:table-cell office:value-type="float" office:value="1042" table:formula="of:=SUM([.C6:.C8])" table:style-name="ce18">
            <text:p>1042</text:p>
          </table:table-cell>
          <table:table-cell office:value-type="percentage" office:value="0.18054232002079182" table:formula="of:=[.C9]/[.B9]" table:style-name="ce19">
            <text:p>18,05%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* SONO RICOMPRESE TUTTE LE TIPOLOGIE DI ASSENZA, COMPRESE FERIE E MALATTIA</text:p>
          </table:table-cell>
          <table:table-cell table:style-name="ce21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 Nicolussi</meta:initial-creator>
    <dc:creator>maurizio.nicolussi</dc:creator>
    <meta:creation-date>2020-07-01T09:50:29Z</meta:creation-date>
    <dc:date>2021-05-10T12:29:58Z</dc:date>
    <meta:print-date>2021-05-10T12:23:17Z</meta:print-date>
    <meta:editing-cycles>6</meta:editing-cycles>
    <meta:editing-duration>PT3816S</meta:editing-duration>
  </office:meta>
</office:document-meta>
</file>